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55</text:span></text:p>
          </table:table-cell>
          <table:covered-table-cell/>
          <table:table-cell table:style-name="ce14" office:value-type="string" calcext:value-type="string">
            <text:p>20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1" calcext:value-type="float">
            <text:p>171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2" table:number-rows-repeated="1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11801:5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3:5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6:010130: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6:101120: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000000:39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20502:6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050602:159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090103: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090103:15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090103:16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90103:1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90103:2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90103:28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090103:29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90103:31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090103:31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090103:33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9:090103:34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90103:36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90103:37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90103:37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90103:38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90103:53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90211: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90211:87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90211:88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90211:88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90211:89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90211:96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40103:101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16-02-08" calcext:value-type="date">
            <text:p>08.02.2016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1:110409:13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80101:22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80201:27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40203:57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60102:42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60102:42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60102:43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60102:43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60102:45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60102:45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60102:46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60102:46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60102:47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60102:48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60102:49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60102:49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60102:49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60102:49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00000:104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00000:2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00000:2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00000:2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00000:30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00000:32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00000:4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00000:49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00000:57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00000:71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00000:73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10101:7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11102:1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11801:5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20701: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130602: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000000:118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000000:16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000000:23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3:010401:25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3:010404:21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010501:15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100802:1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110202:18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60301:4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00000: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30115:5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30304:1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00000:16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00000:23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00000:2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00000:28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30103:19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30103:19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50202:12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50202:13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50202:13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80204:33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80206:4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80206:6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101109:14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101109:2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01111:1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01111:10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01111: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10102:3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10302:7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10302:7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20103:2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20103:2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40102:5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40103:12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40201:5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60401:11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51701:782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40401:71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060104:12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91104:14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00401:32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202:42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10202:73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20206:3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00000:131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00000:1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00000:3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10202:21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20201: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601:177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601:179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601:507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602:38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0602:57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603:51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70305:27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70602:5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80301:17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81601:93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90101:148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90101:182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90102:1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90102:1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90102:23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90102:23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102:25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90102:26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90102:26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90102:26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90102:35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90102:35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90102:55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90302:31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90303:197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90504:63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90605:12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00402:43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30318:103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30318:109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40202:14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150702:15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150702:5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160103:32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170201: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60801:12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80201:14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80201:16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80202: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1:000000:1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1:000000:57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1:040203:85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1:050207:114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1:070103:4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1:080205: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1:110103:256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1:110103:257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1:110301:13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1:110302:1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1:110302:20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1:110401:17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1:130109: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1:130109:38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1:130109:4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1:130311:22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2038:679</text:p>
          </table:table-cell>
          <table:table-cell table:style-name="ce54" office:value-type="date" office:date-value="2021-02-08" calcext:value-type="date">
            <text:p>08.02.2021</text:p>
          </table:table-cell>
          <table:table-cell table:style-name="ce55" office:value-type="date" office:date-value="2018-03-26" calcext:value-type="date">
            <text:p>26.03.2018</text:p>
          </table:table-cell>
          <table:table-cell table:number-columns-repeated="1020"/>
        </table:table-row>
        <table:table-row table:style-name="ro1" table:number-rows-repeated="1046553">
          <table:table-cell table:number-columns-repeated="1024"/>
        </table:table-row>
        <table:table-row table:style-name="ro12" table:number-rows-repeated="18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0:30:40.9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0:33:45.793000000</dc:date>
    <meta:print-date>2020-08-20T09:13:54Z</meta:print-date>
    <meta:editing-duration>PT9M42S</meta:editing-duration>
    <meta:editing-cycles>2</meta:editing-cycles>
    <meta:document-statistic meta:table-count="3" meta:cell-count="713" meta:object-count="0"/>
  </office:meta>
</office:document-meta>
</file>